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11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11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055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.0339in" fo:margin-bottom="0in" loext:contextual-spacing="false" fo:line-height="100%" fo:orphans="0" fo:widows="0"/>
    </style:style>
    <style:style style:name="P9" style:family="paragraph" style:parent-style-name="Standard">
      <style:paragraph-properties fo:margin-left="0.011in" fo:margin-right="0in" fo:margin-top="0.0689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11in" fo:margin-right="0in" fo:margin-top="0.111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0055in" fo:margin-right="0in" fo:margin-top="0.0181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.111in" fo:margin-bottom="0in" loext:contextual-spacing="false" fo:line-height="100%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18pt" fo:font-style="normal" style:text-underline-style="none" fo:font-weight="normal" style:font-name-asian="Open Sans1" style:font-size-asian="18pt" style:font-style-asian="normal" style:font-weight-asian="normal" style:font-name-complex="Open Sans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9.5pt" fo:font-style="normal" style:text-underline-style="none" fo:font-weight="normal" style:font-name-asian="Open Sans1" style:font-size-asian="9.5pt" style:font-style-asian="normal" style:font-weight-asian="normal" style:font-name-complex="Open Sans1" style:font-size-complex="9.5pt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T4" style:family="text">
      <style:text-properties fo:color="#434343" style:font-name="Open Sans" fo:font-size="8pt" style:font-name-asian="Open Sans1" style:font-size-asian="8pt" style:font-name-complex="Open Sans1" style:font-size-complex="8pt"/>
    </style:style>
    <style:style style:name="T5" style:family="text">
      <style:text-properties fo:color="#434343" style:font-name="Open Sans" fo:font-size="6pt" style:font-name-asian="Open Sans1" style:font-size-asian="6pt" style:font-name-complex="Open Sans1" style:font-size-complex="6pt"/>
    </style:style>
    <style:style style:name="T6" style:family="text">
      <style:text-properties fo:color="#434343" style:text-position="sub 58%" style:font-name="Open Sans" style:font-name-asian="Open Sans1" style:font-name-complex="Open Sans1"/>
    </style:style>
    <style:style style:name="T7" style:family="text">
      <style:text-properties fo:color="#434343" style:text-position="sub 58%" style:font-name="Open Sans" fo:font-size="6pt" style:font-name-asian="Open Sans1" style:font-size-asian="6pt" style:font-name-complex="Open Sans1" style:font-size-complex="6pt"/>
    </style:style>
    <style:style style:name="T8" style:family="text">
      <style:text-properties style:font-name="Open Sans" fo:font-size="18pt" style:font-name-asian="Open Sans1" style:font-size-asian="18pt" style:font-name-complex="Open Sans1" style:font-size-complex="18pt"/>
    </style:style>
    <style:style style:name="T9" style:family="text">
      <style:text-properties style:font-name="Open Sans" fo:font-size="9.5pt" style:font-name-asian="Open Sans1" style:font-size-asian="9.5pt" style:font-name-complex="Open Sans1" style:font-size-complex="9.5pt"/>
    </style:style>
    <style:style style:name="T10" style:family="text">
      <style:text-properties style:font-name="Open Sans" fo:font-size="8pt" style:font-name-asian="Open Sans1" style:font-size-asian="8pt" style:font-name-complex="Open Sans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rtist Name </text:span></text:p>
      <text:p text:style-name="P3"><text:span text:style-name="T2">Artwork Title, Year </text:span></text:p>
      <text:p text:style-name="P5"><text:span text:style-name="T3">Medium </text:span></text:p>
      <text:p text:style-name="P7"><text:span text:style-name="T3">Size </text:span></text:p>
      <text:p text:style-name="P6"><text:span text:style-name="T3">Price</text:span></text:p>
      <text:p text:style-name="P4"><text:span text:style-name="T6">www.website.com</text:span><text:span text:style-name="T7"> <text:s/><text:tab/><text:tab/><text:tab/> <text:s text:c="17"/><text:tab/> <text:s text:c="2"/></text:span><text:span text:style-name="T5">@instagramhandle</text:span></text:p>
      <text:p text:style-name="P1"><text:span text:style-name="T8">Artist Name </text:span></text:p>
      <text:p text:style-name="P8"><text:span text:style-name="T9">Artwork Title, Year </text:span></text:p>
      <text:p text:style-name="P9"><text:span text:style-name="T4">Medium </text:span></text:p>
      <text:p text:style-name="P11"><text:span text:style-name="T4">Size </text:span></text:p>
      <text:p text:style-name="P10"><text:span text:style-name="T4">Price</text:span></text:p>
      <text:p text:style-name="P12"><text:span text:style-name="T6">www.website.com</text:span><text:span text:style-name="T7"> <text:s/><text:tab/><text:tab/><text:tab/> <text:s text:c="17"/><text:tab/> <text:s text:c="2"/></text:span><text:span text:style-name="T5">@instagramhandle</text:span></text:p>
      <text:p text:style-name="P1"><text:span text:style-name="T8">Artist Name </text:span></text:p>
      <text:p text:style-name="P8"><text:span text:style-name="T9">Artwork Title, Year </text:span></text:p>
      <text:p text:style-name="P9"><text:span text:style-name="T4">Medium </text:span></text:p>
      <text:p text:style-name="P11"><text:span text:style-name="T4">Size </text:span></text:p>
      <text:p text:style-name="P10"><text:span text:style-name="T4">Price</text:span></text:p>
      <text:p text:style-name="P12"><text:span text:style-name="T6">www.website.com</text:span><text:span text:style-name="T7"> <text:s/><text:tab/><text:tab/><text:tab/> <text:s text:c="17"/><text:tab/> <text:s text:c="2"/></text:span><text:span text:style-name="T5">@instagramhand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in" fo:page-height="2in" style:num-format="1" style:print-orientation="landscape" fo:margin-top="0.1957in" fo:margin-bottom="0.1972in" fo:margin-left="0.2972in" fo:margin-right="0.2925in" style:writing-mode="lr-tb" style:layout-grid-color="#c0c0c0" style:layout-grid-lines="40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30" meta:character-count="321" meta:non-whitespace-character-count="219"/>
    <meta:generator>LibreOfficeDev/6.0.5.2$Linux_X86_64 LibreOffice_project/</meta:generator>
  </office:meta>
</office:document-meta>
</file>